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43131 Verleende watervergunning WKO bron Puikman 3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WKO bron nabij Archeologisch Informatie Centrum aan Puikman 3 te Castricum. Vergunning verzonden op 3 april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0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43131 Verleende watervergunning WKO bron Puikman 3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9</meta:user-defined>
    <meta:user-defined meta:name="OVERHEIDop.WsbID/DC.identifier">wsb-2015-28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01NN</meta:user-defined>
    <meta:user-defined meta:name="OVERHEIDop.woonplaats">Castricum</meta:user-defined>
    <meta:user-defined meta:name="OVERHEIDop.straatnaam">Puikm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501 506557</meta:user-defined>
    <meta:user-defined meta:name="OVERHEIDop.versieInformatie"/>
  </office:meta>
</office:document-meta>
</file>