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07 Verleende watervergunning lozen afvalwater vuilnisstortplaats Koggenrandweg 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vuilnisstortplaats aan Koggenrandweg 1 te Middenmeer. Vergunning verzonden op 3 april 2015 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0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07 Verleende watervergunning lozen afvalwater vuilnisstortplaats Koggenrandweg 1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08</meta:user-defined>
    <meta:user-defined meta:name="OVERHEIDop.WsbID/DC.identifier">wsb-2015-28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pperdoes</meta:user-defined>
    <meta:user-defined meta:name="OVERHEIDop.straatnaam">Koggen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526 531171</meta:user-defined>
    <meta:user-defined meta:name="OVERHEIDop.versieInformatie"/>
  </office:meta>
</office:document-meta>
</file>