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976 Verleende watervergunning lozen afvalwater Cieweg 13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de aardwarmtebron ter plaasen van het kassencomplex aan Cieweg 13 te Heemskerk . Vergunning verzonden op 3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0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0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976 Verleende watervergunning lozen afvalwater Cieweg 13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07</meta:user-defined>
    <meta:user-defined meta:name="OVERHEIDop.WsbID/DC.identifier">wsb-2015-28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69MS 13</meta:user-defined>
    <meta:user-defined meta:name="OVERHEIDop.woonplaats">Heemskerk</meta:user-defined>
    <meta:user-defined meta:name="OVERHEIDop.straatnaam">Ci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055 502614</meta:user-defined>
    <meta:user-defined meta:name="OVERHEIDop.versieInformatie"/>
  </office:meta>
</office:document-meta>
</file>