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duikers, en het dempen en graven van water in en nabij A-water Oude Rijn ter plaatse van N320 (Betuwestraatweg)/N233 te Kest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duikers, en het dempen en graven van water in en nabij A-water Oude Rijn ter plaatse van N320 (Betuwestraatweg) / N233 te Kesteren, zaaknummer 201501914. </text:p>
            <text:p text:style-name="common-al">Start bezwaartermijn: 0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80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duikers, en het dempen en graven van water in en nabij A-water Oude Rijn ter plaatse van N320 (Betuwestraatweg)/N233 te Kest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6</meta:user-defined>
    <meta:user-defined meta:name="OVERHEIDop.WsbID/DC.identifier">wsb-2015-28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1BA 1</meta:user-defined>
    <meta:user-defined meta:name="OVERHEIDop.woonplaats">Kesteren</meta:user-defined>
    <meta:user-defined meta:name="OVERHEIDop.straatnaam">Betuwestraa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6961 438483</meta:user-defined>
    <meta:user-defined meta:name="OVERHEIDop.versieInformatie"/>
  </office:meta>
</office:document-meta>
</file>