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erfafscheiding in de beschermingszone van een toekomstig B-water ter plaatse van de Lijnbaan 2 te Hardinxveld-Giessen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erfafscheiding in de beschermingszone van een toekomstig B-water ter plaatse van de Lijnbaan 2 te Hardinxveld-Giessendam, zaaknummer 201503704. </text:p>
            <text:p text:style-name="common-al">Start bezwaartermijn: 04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805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05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05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erfafscheiding in de beschermingszone van een toekomstig B-water ter plaatse van de Lijnbaan 2 te Hardinxveld-Giessen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2805</meta:user-defined>
    <meta:user-defined meta:name="OVERHEIDop.WsbID/DC.identifier">wsb-2015-280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72WC 2</meta:user-defined>
    <meta:user-defined meta:name="OVERHEIDop.woonplaats">Hardinxveld-Giessendam</meta:user-defined>
    <meta:user-defined meta:name="OVERHEIDop.straatnaam">Lijnbaa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0666 426371</meta:user-defined>
    <meta:user-defined meta:name="OVERHEIDop.versieInformatie"/>
  </office:meta>
</office:document-meta>
</file>