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diverse werkzaamheden ter plaatse van de N327, de Provincialeweg Oost, te Geldermal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een gestuurde boring parallel aan de B-wateren en onderdoor A-water en het aanbrengen van een tijdelijke duiker (van 35 meter) ter plaatse van de N327, de Provincialeweg Oost te Geldermalsen, zaaknummer 201504153. </text:p>
            <text:p text:style-name="common-al">Start bezwaartermijn: 09-04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803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03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03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verse werkzaamheden ter plaatse van de N327, de Provincialeweg Oost, te Geldermals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2803</meta:user-defined>
    <meta:user-defined meta:name="OVERHEIDop.WsbID/DC.identifier">wsb-2015-280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Geldermalsen</meta:user-defined>
    <meta:user-defined meta:name="OVERHEIDop.straatnaam">Provincialeweg Oos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8519 431750</meta:user-defined>
    <meta:user-defined meta:name="OVERHEIDop.versieInformatie"/>
  </office:meta>
</office:document-meta>
</file>