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hemabijeenkomst Algemeen Bestuur Waterschap Rivieren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AB) van het waterschap komt vijf keer per jaar samen, vergadert en neemt besluiten over o.a. de begroting, de jaarrekening en zaken zoals de bouw van gemalen, waterpeilen en dijkversterkingen. </text:p>
            <text:p text:style-name="al"/>
            <text:p text:style-name="al">Enkele malen per jaar worden er themabijeenkomsten voor het Algemeen Bestuur gehouden. Op deze bijeenkomsten wordt een bepaald thema, in meer informatieve zin, besproken. Deze avonden, die ook openbaar zijn, hebben een niet-besluitvormend karakter. </text:p>
            <text:p text:style-name="al"/>
            <text:p text:style-name="al">
            <text:span text:style-name="nadrukvet">Themabijeenkomst AB: maandag 20 april 2015, aanvang 19.30 uur. </text:span>
          </text:p>
            <text:p text:style-name="al"/>
            <text:p text:style-name="al">Deze bijeenkomst zal in het teken staan van|:</text:p>
            <text:list text:style-name="id1-3-2-2-1-9">
              <text:list-item text:style-override="id1-3-2-2-1-9-1">
                <text:number>1.</text:number>
                <text:p text:style-name="al">Algemene informatie over het Water Beheer Programma 2016 – 2021</text:p>
              </text:list-item>
              <text:list-item text:style-override="id1-3-2-2-1-9-2">
                <text:number>2.</text:number>
                <text:p text:style-name="al">De uitkomsten van de workshops van de introductiedagen voor het nieuwe AB</text:p>
              </text:list-item>
            </text:list>
            <text:p text:style-name="al">  </text:p>
            <text:p text:style-name="al">
            <text:span text:style-name="nadrukvet"/>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2802</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02</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02</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hemabijeenkomst Algemeen Bestuur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4</meta:user-defined>
    <meta:user-defined meta:name="OVERHEIDop.publicationIssue">2802</meta:user-defined>
    <meta:user-defined meta:name="OVERHEIDop.WsbID/DC.identifier">wsb-2015-2802</meta:user-defined>
    <meta:user-defined meta:name="OVERHEID.Waterschap/DC.creator">Waterschap Riviere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03BX</meta:user-defined>
    <meta:user-defined meta:name="OVERHEIDop.woonplaats">Tiel</meta:user-defined>
    <meta:user-defined meta:name="OVERHEIDop.straatnaam">De Blomboogerd</meta:user-defined>
    <meta:user-defined meta:name="OVERHEID.Waterschap/OVERHEID.authority">Waterschap Rivierenland</meta:user-defined>
    <meta:user-defined meta:name="OVERHEIDgvop.Informatietype/DC.type">Overige overheidsinformatie</meta:user-defined>
    <meta:user-defined meta:name="OVERHEID.Waterschap/DCTERMS.publisher">Waterschap Rivierenland</meta:user-defined>
    <meta:user-defined meta:name="OVERHEID.EPSG28992/DC.spatial">158452 434508</meta:user-defined>
    <meta:user-defined meta:name="OVERHEIDop.versieInformatie"/>
  </office:meta>
</office:document-meta>
</file>