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gunning met besluitnummer 14UT025195 ingevolge de Keur waterschap Brabantse Delta voor het wijzigen van vergunning met besluitnummer 14UT016970 verleend voor het aanleggen van een dam met duiker in een categorie A oppervlaktewaterlichaam ter hoogte van de Kraaiendijk 1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4UT025195 bekend gemaakt op 23 december 2014 voor het wijzigen van vergunning met besluitnummer 14UT016970 verleend voor het aanleggen van een dam met duiker in een categorie A oppervlaktewaterlichaam ter hoogte van de Kraaiendijk 16 te Heijnin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gunning met besluitnummer 14UT025195 ingevolge de Keur waterschap Brabantse Delta voor het wijzigen van vergunning met besluitnummer 14UT016970 verleend voor het aanleggen van een dam met duiker in een categorie A oppervlaktewaterlichaam ter hoogte van de Kraaiendijk 16 te Heij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28</meta:user-defined>
    <meta:user-defined meta:name="OVERHEIDop.WsbID/DC.identifier">wsb-2015-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50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SE 27</meta:user-defined>
    <meta:user-defined meta:name="OVERHEIDop.woonplaats">Heijningen</meta:user-defined>
    <meta:user-defined meta:name="OVERHEIDop.straatnaam">Kraai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23</meta:user-defined>
    <meta:user-defined meta:name="xs:date/OVERHEIDop.einddatum">2015-02-02</meta:user-defined>
    <meta:user-defined meta:name="OVERHEIDop.externeBijlage">exb-2015-151</meta:user-defined>
    <meta:user-defined meta:name="OVERHEID.EPSG28992/DC.spatial">88062 409781</meta:user-defined>
    <meta:user-defined meta:name="OVERHEIDop.versieInformatie"/>
  </office:meta>
</office:document-meta>
</file>