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254 ingevolge de Keur waterschap Brabantse Delta voor het vervangen van een afsluiterschema nabij een a-water/duiker en het inrichten van een werk- en opslagterrein in de beschermingszone en boven een duiker gelegen in een a-water ter hoogte van de Zoomweg/Zeelandweg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4254 bekend gemaakt op 7 april 2015 voor het vervangen van een afsluiterschema nabij een a-water/duiker en het inrichten van een werk- en opslagterrein in de beschermingszone en boven een duiker gelegen in een a-water ter hoogte van de Zoomweg/Zeelandweg te Woensdrech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9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254 ingevolge de Keur waterschap Brabantse Delta voor het vervangen van een afsluiterschema nabij een a-water/duiker en het inrichten van een werk- en opslagterrein in de beschermingszone en boven een duiker gelegen in een a-water ter hoogte van de Zoomweg/Zeelandweg 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93</meta:user-defined>
    <meta:user-defined meta:name="OVERHEIDop.WsbID/DC.identifier">wsb-2015-279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25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4PZ 3</meta:user-defined>
    <meta:user-defined meta:name="OVERHEIDop.woonplaats">Woensdrecht</meta:user-defined>
    <meta:user-defined meta:name="OVERHEIDop.straatnaam">Caterspolde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7</meta:user-defined>
    <meta:user-defined meta:name="xs:date/OVERHEIDop.einddatum">2015-05-19</meta:user-defined>
    <meta:user-defined meta:name="OVERHEIDop.externeBijlage">exb-2015-9057</meta:user-defined>
    <meta:user-defined meta:name="OVERHEID.EPSG28992/DC.spatial">78068 383546</meta:user-defined>
    <meta:user-defined meta:name="OVERHEIDop.versieInformatie"/>
  </office:meta>
</office:document-meta>
</file>