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253 ingevolge de Keur waterschap Brabantse Delta voor het aanleggen van een dam met duiker in een a-water, het plaatsen van een netwerkstation en het verplaatsen van een hekwerk in de beschermingszone van het water ter hoogte van Noordlangeweg 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5UT004253 bekend gemaakt op 7 april 2015 voor het aanleggen van een dam met duiker in een a-water, het plaatsen van een netwerkstation en het verplaatsen van een hekwerk in de beschermingszone van het water ter hoogte van Noordlangeweg 5 te Dinteloord.</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79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79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253 ingevolge de Keur waterschap Brabantse Delta voor het aanleggen van een dam met duiker in een a-water, het plaatsen van een netwerkstation en het verplaatsen van een hekwerk in de beschermingszone van het water ter hoogte van Noordlangeweg 5 te Dintel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3</meta:user-defined>
    <meta:user-defined meta:name="OVERHEIDop.publicationIssue">2792</meta:user-defined>
    <meta:user-defined meta:name="OVERHEIDop.WsbID/DC.identifier">wsb-2015-27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2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PK 4</meta:user-defined>
    <meta:user-defined meta:name="OVERHEIDop.woonplaats">Dinteloord</meta:user-defined>
    <meta:user-defined meta:name="OVERHEIDop.straatnaam">Noord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07</meta:user-defined>
    <meta:user-defined meta:name="xs:date/OVERHEIDop.einddatum">2015-05-19</meta:user-defined>
    <meta:user-defined meta:name="OVERHEIDop.externeBijlage">exb-2015-9056</meta:user-defined>
    <meta:user-defined meta:name="OVERHEID.EPSG28992/DC.spatial">84645 404653</meta:user-defined>
    <meta:user-defined meta:name="OVERHEIDop.versieInformatie"/>
  </office:meta>
</office:document-meta>
</file>