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294 ingevolge de Keur waterschap Brabantse Delta voor het aanbrengen van een grondlichaam in de zonering van de waterkering B91, Noordzeedijk, ten behoeve van bochtverbreding voor het bouwverkeer voor realisatie van de fundering van windpark Nieuw-Prinsenland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5UT004294 bekend gemaakt op 7 april 2015 voor het aanbrengen van een grondlichaam in de zonering van de waterkering B91, Noordzeedijk, ten behoeve van bochtverbreding voor het bouwverkeer voor realisatie van de fundering van windpark Nieuw-Prinsenland te Dinteloord.</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790</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90</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90</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294 ingevolge de Keur waterschap Brabantse Delta voor het aanbrengen van een grondlichaam in de zonering van de waterkering B91, Noordzeedijk, ten behoeve van bochtverbreding voor het bouwverkeer voor realisatie van de fundering van windpark Nieuw-Prinsenland te Dintel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90</meta:user-defined>
    <meta:user-defined meta:name="OVERHEIDop.WsbID/DC.identifier">wsb-2015-279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515</meta:user-defined>
    <meta:user-defined meta:name="OVERHEID.Organisatietype/OVERHEID.organisationType">waterschap</meta:user-defined>
    <meta:user-defined meta:name="OVERHEID.Informatietype/DC.type">officiële publicatie</meta:user-defined>
    <dc:language>nl</dc:language>
    <meta:user-defined meta:name="OVERHEIDop.woonplaats">Dinteloord</meta:user-defined>
    <meta:user-defined meta:name="OVERHEIDop.straatnaam">Noordzeedijk</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07</meta:user-defined>
    <meta:user-defined meta:name="xs:date/OVERHEIDop.einddatum">2015-05-19</meta:user-defined>
    <meta:user-defined meta:name="OVERHEIDop.externeBijlage">exb-2015-9054</meta:user-defined>
    <meta:user-defined meta:name="OVERHEID.EPSG28992/DC.spatial">88457 403858</meta:user-defined>
    <meta:user-defined meta:name="OVERHEID.EPSG28992/DC.spatial">88457 403858</meta:user-defined>
    <meta:user-defined meta:name="OVERHEIDop.versieInformatie"/>
  </office:meta>
</office:document-meta>
</file>