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004 ingevolge de Keur waterschap Brabantse Delta voor het uitvoeren van werkzaamheden ten behoeve van een riool- en wegconstructie bestaande uit het verwijderen en nieuw aanbrengen van een riolering, keermuur, bestrating en straatmeubilair ter hoogte van de Markt/Hoogstraat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5UT004004 bekend gemaakt op 1 april 2015 voor het uitvoeren van werkzaamheden ten behoeve van een riool- en wegconstructie bestaande uit het verwijderen en nieuw aanbrengen van een riolering, keermuur, bestrating en straatmeubilair ter hoogte van de Markt/Hoogstraat te Standdaarbuiten.</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789</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9</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9</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004 ingevolge de Keur waterschap Brabantse Delta voor het uitvoeren van werkzaamheden ten behoeve van een riool- en wegconstructie bestaande uit het verwijderen en nieuw aanbrengen van een riolering, keermuur, bestrating en straatmeubilair ter hoogte van de Markt/Hoogstraat te Standdaarbui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89</meta:user-defined>
    <meta:user-defined meta:name="OVERHEIDop.WsbID/DC.identifier">wsb-2015-278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8BM 2</meta:user-defined>
    <meta:user-defined meta:name="OVERHEIDop.woonplaats">Standdaarbuiten</meta:user-defined>
    <meta:user-defined meta:name="OVERHEIDop.straatnaam">Mark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1</meta:user-defined>
    <meta:user-defined meta:name="xs:date/OVERHEIDop.einddatum">2015-05-13</meta:user-defined>
    <meta:user-defined meta:name="OVERHEIDop.externeBijlage">exb-2015-9053</meta:user-defined>
    <meta:user-defined meta:name="OVERHEID.EPSG28992/DC.spatial">94610 402754</meta:user-defined>
    <meta:user-defined meta:name="OVERHEIDop.versieInformatie"/>
  </office:meta>
</office:document-meta>
</file>