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zijn vastgesteld:</text:p>
            <text:list text:style-name="id1-3-2-1-1-2">
              <text:list-item text:style-override="id1-3-2-1-1-2-1">
                <text:number>1.</text:number>
                <text:p text:style-name="al">Legger bergingsgebied en regionale kering Breda, locatie Stadsmark (besluit van het dagelijks bestuur van 20 september 2011, kenmerk 11IT009739);</text:p>
              </text:list-item>
              <text:list-item text:style-override="id1-3-2-1-1-2-2">
                <text:number>2.</text:number>
                <text:p text:style-name="al">Legger bergingsgebied Breda, locatie 4<text:span text:style-name="sup">de</text:span> Bergboezem (besluit van het dagelijks bestuur van 20 september 2001, kenmerk 11IT009739);</text:p>
              </text:list-item>
              <text:list-item text:style-override="id1-3-2-1-1-2-3">
                <text:number>3.</text:number>
                <text:p text:style-name="al">Legger bergingsgebied Drimmelen, locatie IJsbaan Terheijden (besluit van het dagelijks bestuur van 20 september 2011, kenmerk 11IT009739);</text:p>
              </text:list-item>
              <text:list-item text:style-override="id1-3-2-1-1-2-4">
                <text:number>4.</text:number>
                <text:p text:style-name="al">Legger bergingsgebied Moerdijk, locatie Eendracht te Zevenbergen (besluit van het dagelijks bestuur van 20 september 2011, kenmerk 11IT009739);</text:p>
              </text:list-item>
              <text:list-item text:style-override="id1-3-2-1-1-2-5">
                <text:number>5.</text:number>
                <text:p text:style-name="al">Legger bergingsgebied Albano 2006 (besluit van het algemeen bestuur van 27 juni 2007, kenmerk 07I001365).</text:p>
              </text:list-item>
            </text:list>
            <text:p text:style-name="tussenkopcur">Wat is een legger?</text:p>
            <text:p text:style-name="common-al">In een legger legt het waterschap de vorm, afmetingen, constructie en ligging van waterstaatswerken vast. Waterstaatswerken zijn onder andere keringen en bergingsgebieden. Daarnaast geeft de legger aan wie onderhoudsplichtig zijn. De besluitvorming om de wateringberging te realiseren heeft in een eerder stadium plaatsgevonden. Met de opname in de legger worden concreet de waterstaatskundige relevante aspecten vastgelegd.</text:p>
            <text:p text:style-name="tussenkopcur">
            <text:span text:style-name="nadrukvet">Inwerkingtreding</text:span>
          </text:p>
            <text:p text:style-name="common-al">Deze besluiten treden in werking op de dag na bekendmaking. </text:p>
            <text:p text:style-name="tussenkopcur">
            <text:span text:style-name="nadrukvet">Be</text:span>
            <text:span text:style-name="nadrukvet">roep</text:span>
          </text:p>
            <text:p text:style-name="last-al">Tegen deze besluiten kan door belanghebbenden binnen zes weken na vandaag beroep worden ingesteld bij de Rechtbank Zeeland – West-Brabant voor zover in de besluiten de ligging van een waterbergingsgebied is vastgesteld of gewijzigd en voor zover onderhoudsplichtigen worden aangewe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8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8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87</meta:user-defined>
    <meta:user-defined meta:name="OVERHEIDop.WsbID/DC.identifier">wsb-2015-2787</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