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vervangen brug door duiker waterloop 8-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inters Farm te Vriezenveen voor het verwijderen van een brug en op dezelfde locatie aanbrengen en hebben van een gronddam met betonduiker ter lengte van 12 meter in de waterloop 8-3-0-2, tussen de percelen kadastraal bekend in Vriezenveen onder sectie K, nummers 1427 en 1191.</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style-name="common-al">Almelo, 1 april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78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vervangen brug door duiker waterloop 8-3-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82</meta:user-defined>
    <meta:user-defined meta:name="OVERHEIDop.WsbID/DC.identifier">wsb-2015-278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Vriezenveen</meta:user-defined>
    <meta:user-defined meta:name="OVERHEIDop.straatnaam">Aa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02</meta:user-defined>
    <meta:user-defined meta:name="xs:date/OVERHEIDop.einddatum">2015-05-14</meta:user-defined>
    <meta:user-defined meta:name="OVERHEID.EPSG28992/DC.spatial">242600 490171</meta:user-defined>
    <meta:user-defined meta:name="OVERHEIDop.versieInformatie"/>
  </office:meta>
</office:document-meta>
</file>