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Zwartemeerpad 10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W. Hilhorst te Kraggenburg is voor het particuliere huishouden aan het Zwartemeerpad 10 te Kraggenburg een ontheffing verleend op basis van het Besluit lozing afvalwater huishoudens. </text:p>
            <text:p text:style-name="common-al">De ontheffing is verleend voor het lozen van huishoudelijk afvalwater afkomstig van het particuliere huishouden aan het Zwartemeerpad 10 te Kraggenburg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21 mei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iedere werkdag van 08.30-12.00 uur.</text:p>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78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Zwartemeerpad 10 te KRagg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81</meta:user-defined>
    <meta:user-defined meta:name="OVERHEIDop.WsbID/DC.identifier">wsb-2015-2781</meta:user-defined>
    <meta:user-defined meta:name="OVERHEID.Waterschap/DC.creator">Waterschap Zuiderzeeland</meta:user-defined>
    <meta:user-defined meta:name="OVERHEID.TaxonomieBeleidsagenda/OVERHEID.category">Bestuur | Waterschappen</meta:user-defined>
    <meta:user-defined meta:name="OVERHEIDop.referentienummer">ZZL/PPAWP-L/2015/438272</meta:user-defined>
    <meta:user-defined meta:name="DCTERMS.abstract">Aan J.W. Hilhorst te Kraggenburg is voor het Zwartemeerpad 10 te Kraggenburg een ontheffing verleend o.g.v. het BLAH voor het lozen van afvalwater via een kleinere septic tank of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7PG 10</meta:user-defined>
    <meta:user-defined meta:name="OVERHEIDop.woonplaats">Kraggenburg</meta:user-defined>
    <meta:user-defined meta:name="OVERHEIDop.straatnaam">Zwartemeerpad</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4-09</meta:user-defined>
    <meta:user-defined meta:name="xs:date/OVERHEIDop.einddatum">2015-05-21</meta:user-defined>
    <meta:user-defined meta:name="OVERHEIDop.externeBijlage">exb-2015-8960</meta:user-defined>
    <meta:user-defined meta:name="OVERHEID.EPSG28992/DC.spatial">191104 517804</meta:user-defined>
    <meta:user-defined meta:name="OVERHEIDop.versieInformatie"/>
  </office:meta>
</office:document-meta>
</file>