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rstellen van metselwerk rond de waterlijn bij de Choorstraat 2 in Utrecht (code 921753)</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herstellen van metselwerk rond de waterlijn, op de locatie Choorstraat 2 in de gemeente Utrecht. Dit besluit is verzonden op 13 april 2015.</text:p>
            <text:p text:style-name="common-al">
            <text:span text:style-name="nadrukvet">Stukken inzien
  </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rstellen van metselwerk rond de waterlijn bij de Choorstraat 2 in Utrecht (code 9217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6</meta:user-defined>
    <meta:user-defined meta:name="OVERHEIDop.WsbID/DC.identifier">wsb-2015-277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1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KM 2</meta:user-defined>
    <meta:user-defined meta:name="OVERHEIDop.woonplaats">Utrecht</meta:user-defined>
    <meta:user-defined meta:name="OVERHEIDop.straatnaam">Choor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36671 455926</meta:user-defined>
    <meta:user-defined meta:name="OVERHEIDop.versieInformatie"/>
  </office:meta>
</office:document-meta>
</file>