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twee houten bruggen bij de Utrechtseweg 4  in Vleuten (code 922093)</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aanleggen van twee houten bruggen, op de locatie Utrechtseweg 4 in Vleuten, in de gemeente Utrecht.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twee houten bruggen bij de Utrechtseweg 4  in Vleuten (code 9220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4</meta:user-defined>
    <meta:user-defined meta:name="OVERHEIDop.WsbID/DC.identifier">wsb-2015-27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3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1GG 4</meta:user-defined>
    <meta:user-defined meta:name="OVERHEIDop.woonplaats">Vleuten</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30198 456942</meta:user-defined>
    <meta:user-defined meta:name="OVERHEIDop.versieInformatie"/>
  </office:meta>
</office:document-meta>
</file>