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sneld afvoeren en lozen van schoon hemelwater van nieuw verhard oppervlak en het graven van een watergang bij Zomerdijk/Noord IJsseldijk in IJsselstein (code 914084)</text:p>
      <text:section text:name="zakelijke-mededeling_id1-3-2" text:style-name="zakelijke-mededeling">
        <text:section text:name="zakelijke-mededeling-tekst_id1-3-2-1" text:style-name="zakelijke-mededeling-tekst">
          <text:section text:name="tekst_id1-3-2-1-1" text:style-name="tekst">
            <text:p text:style-name="common-al">Bij besluit van 13 april 2015 heeft het waterschap krachtens de Keur van het Hoogheemraadschap De Stichtse Rijnlanden 2009 vergunning verleend voor het versneld afvoeren en lozen van schoon hemelwater van nieuw verhard oppervlak en het graven van een watergang, op de locatie Zomerdijk/Noord IJsseldijk in de gemeente IJsselstein. Dit besluit is verzonden op 13 april 2015.</text:p>
            <text:p text:style-name="common-al">
            <text:span text:style-name="nadrukvet">Stukken inzien</text:span>
          </text:p>
            <text:p text:style-name="common-al">U kunt de aanvraag, de vergunning en de daarbij horende stukken inzien van 14 april 2015 tot en met 26 me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bezwaarschrift en een kopie van de vergunning mee te sturen!</text:p>
            <text:p text:style-name="common-al"/>
            <text:p text:style-name="common-al"/>
            <text:p text:style-name="last-al">Houten, 13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772</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72</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72</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sneld afvoeren en lozen van schoon hemelwater van nieuw verhard oppervlak en het graven van een watergang bij Zomerdijk/Noord IJsseldijk in IJsselstein (code 91408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3</meta:user-defined>
    <meta:user-defined meta:name="OVERHEIDop.publicationIssue">2772</meta:user-defined>
    <meta:user-defined meta:name="OVERHEIDop.WsbID/DC.identifier">wsb-2015-2772</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399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02PG 19</meta:user-defined>
    <meta:user-defined meta:name="OVERHEIDop.woonplaats">IJsselstein</meta:user-defined>
    <meta:user-defined meta:name="OVERHEIDop.straatnaam">Noord IJssel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4-13</meta:user-defined>
    <meta:user-defined meta:name="xs:date/OVERHEIDop.einddatum">2015-05-26</meta:user-defined>
    <meta:user-defined meta:name="OVERHEID.EPSG28992/DC.spatial">131357 449136</meta:user-defined>
    <meta:user-defined meta:name="OVERHEIDop.versieInformatie"/>
  </office:meta>
</office:document-meta>
</file>