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1e Begrotingswijziging 2015 en Ontwerpbegroting 2016 Het Waterschapshuis</text:p>
      <text:section text:name="zakelijke-mededeling_id1-3-2" text:style-name="zakelijke-mededeling">
        <text:section text:name="zakelijke-mededeling-tekst_id1-3-2-1" text:style-name="zakelijke-mededeling-tekst">
          <text:section text:name="tekst_id1-3-2-1-1" text:style-name="tekst">
            <text:p text:style-name="common-al">Volledig gebied</text:p>
            <text:p text:style-name="common-al">1190261<text:span text:style-name="nadrukvet"> </text:span></text:p>
            <text:p text:style-name="common-al">
            <text:span text:style-name="nadrukvet"> </text:span>
          </text:p>
            <text:p text:style-name="common-al">Het Hoogheemraadschap van Delf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5 en 2016 wil gaan besteden. De begrotingswijziging 2015 is een gevolg van de koerswijziging van Het Waterschapshuis.</text:p>
            <text:p text:style-name="common-al">Het college van dijkgraaf en hoogheemraden van Delfland maakt bekend dat de 1e begrotingswijziging 2015 en ontwerpbegroting 2016 van Het Waterschapshuis ter inzage liggen. U kunt de desbetreffende stukken van 14 tot en met 27 april 2015 inzien op het Gemeenlandshuis, Phoenixstraat 32 te Delft op werkdagen van 9.00-12.00 uur en van 14.00-16.00 uur. De stukken zijn tevens als bijlage bij deze kennisgeving gevoegd en zijn onderdeel van deze kennisgeving. </text:p>
            <text:p text:style-name="common-al">Belanghebbenden kunnen gedurende de termijn van terinzagelegging bedenkingen over de ontwerpbegroting kenbaar maken bij het college van dijkgraaf en hoogheemraden van het Hoogheemraadschap van Delfland, Postbus 3061, 2601 DB Delft, onder vermelding van ‘Bedenking ontwerpbegroting Het Waterschapshuis'. Voor het indienen van een mondeling bezwaar kunt u een afspraak maken via onderstaand telefoonnummer.</text:p>
            <text:p text:style-name="common-al">Indien u vragen heeft naar aanleiding van deze kennisgeving, dan kunt u op werkdagen van 9.00 tot 16.00 uur contact opnemen met de sector Bedrijfsvoering, team Informatisering &amp; Automatisering, tel 015-2608134.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77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1e Begrotingswijziging 2015 en Ontwerpbegroting 2016 Het Waterschapsh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1</meta:user-defined>
    <meta:user-defined meta:name="OVERHEIDop.WsbID/DC.identifier">wsb-2015-2771</meta:user-defined>
    <meta:user-defined meta:name="OVERHEID.Waterschap/DC.creator">Hoogheemraadschap van Delfland</meta:user-defined>
    <meta:user-defined meta:name="OVERHEID.TaxonomieBeleidsagenda/OVERHEID.category">Bestuur | Waterschappen</meta:user-defined>
    <meta:user-defined meta:name="OVERHEIDop.referentienummer">1190261</meta:user-defined>
    <meta:user-defined meta:name="DCTERMS.abstract">Kennisgeving 1e Begrotingswijziging 2015 en Ontwerpbegroting 2016 Het Waterschapshuis</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8898</meta:user-defined>
    <meta:user-defined meta:name="OVERHEIDop.externeBijlage">exb-2015-8899</meta:user-defined>
    <meta:user-defined meta:name="OVERHEID.Gemeente/DC.spatial">Leidschendam-Voorburg</meta:user-defined>
    <meta:user-defined meta:name="OVERHEID.Gemeente/DC.spatial">'s-Gravenhage</meta:user-defined>
    <meta:user-defined meta:name="OVERHEID.Gemeente/DC.spatial">Rijswijk</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ansingerland</meta:user-defined>
    <meta:user-defined meta:name="OVERHEID.Gemeente/DC.spatial">Rotterdam</meta:user-defined>
    <meta:user-defined meta:name="OVERHEID.Gemeente/DC.spatial">Delft</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Maassluis</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assenaar</meta:user-defined>
    <meta:user-defined meta:name="OVERHEID.Gemeente/DC.spatial">Zoetermeer</meta:user-defined>
    <meta:user-defined meta:name="OVERHEID.Gemeente/DC.spatial">Leidschendam-Voorburg</meta:user-defined>
    <meta:user-defined meta:name="OVERHEIDop.versieInformatie"/>
  </office:meta>
</office:document-meta>
</file>