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besluit V33335 voor het versmallen van een teeltvrije zone ter hoogte van Reijerskoop 188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april 2015 een besluit verleend voor het versmallen van een teeltvrije zone door het toepassen van een emissiereducerende techniek ter hoogte van Reijerskoop 188 te Boskoop.<text:span text:style-name="nadrukcur"/></text:p>
            <text:p text:style-name="common-al"/>
            <text:p text:style-name="common-al">De stukken liggen van 9 april 2015 tot en met 20 mei 2015 ter inzage in het kantoorgebouw van Rijnland, Archimedesweg 1 in Leiden. Voor inzage buiten kantooruren moet u een afspraak maken: telefoon 071-3063453 of 071-3063450. </text:p>
            <text:p text:style-name="common-al"/>
            <text:p text:style-name="common-al">Belanghebbenden kunnen tijdens de termijn van terinzagelegging schriftelijk een gemotiveerd bezwaar indienen. U richt dat aan dijkgraaf en hoogheemraden van het hoogheemraadschap van Rijnland, postbus 156, 2300 AD Leiden. Na het indienen van een bezwaarschrift blijft het besluit van kracht. Als u dat wilt voorkomen dan kunt u, naast het indienen van het bezwaarschrift, de voorzieningenrechter vragen een voorlopige voorziening te treffen. U richt dat verzoek aan de voorzieningenrechter van de Rechtbank 's-Gravenhage (sector Bestuursrechtspraak), postbus 20302, 2500 EH Den Haag. Voor het treffen van een voorlopige voorziening is griffierecht verschuldigd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" xlink:type="simple">http://loket.rechtspraak.nl/bestuur</text:a>srecht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P. van Nieuwenhuizen van de afdeling Vergunningverlening &amp; Handhaving, telefoon 071-306 3467.</text:p>
            <text:p text:style-name="common-al"/>
            <text:p text:style-name="common-al">Leiden, 8 april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768</text:span><text:line-break/><text:date style:data-style-name="dag" text:fixed="true" text:date-value="2015-04-10"/><text:line-break/><text:date style:data-style-name="jaar" text:fixed="true" text:date-value="2015-04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68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68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besluit V33335 voor het versmallen van een teeltvrije zone ter hoogte van Reijerskoop 188 te Bos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0</meta:user-defined>
    <meta:user-defined meta:name="OVERHEIDop.publicationIssue">2768</meta:user-defined>
    <meta:user-defined meta:name="OVERHEIDop.WsbID/DC.identifier">wsb-2015-276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771BT 188</meta:user-defined>
    <meta:user-defined meta:name="OVERHEIDop.woonplaats">Boskoop</meta:user-defined>
    <meta:user-defined meta:name="OVERHEIDop.straatnaam">Reijerskoop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8896</meta:user-defined>
    <meta:user-defined meta:name="OVERHEID.EPSG28992/DC.spatial">106803 454089</meta:user-defined>
    <meta:user-defined meta:name="OVERHEIDop.versieInformatie"/>
  </office:meta>
</office:document-meta>
</file>