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nieuwen van een brugdek bij Langbroekerdijk A 54 in Langbroek (code 92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9 april 2015 heeft het waterschap krachtens de Keur van het Hoogheemraadschap De Stichtse Rijnlanden 2009 vergunning verleend voor het vernieuwen van een brugdek, op de locatie Langbroekerdijk A 54 in Langbroek, in de gemeente Wijk bij Duurstede. Dit besluit is verzonden op 9 april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11 april 2015 tot en met 23 mei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common-al"/>
            <text:p text:style-name="last-al">Houten, 1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2765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nieuwen van een brugdek bij Langbroekerdijk A 54 in Langbroek (code 9208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65</meta:user-defined>
    <meta:user-defined meta:name="OVERHEIDop.WsbID/DC.identifier">wsb-2015-2765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2304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47BJ 54</meta:user-defined>
    <meta:user-defined meta:name="OVERHEIDop.woonplaats">Langbroek</meta:user-defined>
    <meta:user-defined meta:name="OVERHEIDop.straatnaam">Langbroekerd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4-09</meta:user-defined>
    <meta:user-defined meta:name="xs:date/OVERHEIDop.einddatum">2015-05-23</meta:user-defined>
    <meta:user-defined meta:name="OVERHEID.EPSG28992/DC.spatial">150888 446941</meta:user-defined>
    <meta:user-defined meta:name="OVERHEIDop.versieInformatie"/>
  </office:meta>
</office:document-meta>
</file>