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en verwijderen van dammen met duikers in A-wateren ter plaatse van de Vordingstraat en de Koningstraat te E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en verwijderen van dammen met duikers in A-wateren ter plaatse van de Vordingstraat en de Koningstraat te Ewijk, zaaknummer 201501781. </text:p>
            <text:p text:style-name="common-al">Start bezwaartermijn: 31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761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61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61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en verwijderen van dammen met duikers in A-wateren ter plaatse van de Vordingstraat en de Koningstraat te E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2761</meta:user-defined>
    <meta:user-defined meta:name="OVERHEIDop.WsbID/DC.identifier">wsb-2015-276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44KH 7b</meta:user-defined>
    <meta:user-defined meta:name="OVERHEIDop.woonplaats">Ewijk</meta:user-defined>
    <meta:user-defined meta:name="OVERHEIDop.straatnaam">Koning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9387 430526</meta:user-defined>
    <meta:user-defined meta:name="OVERHEIDop.versieInformatie"/>
  </office:meta>
</office:document-meta>
</file>