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damwand in B-water ter plaatse van de Smederij 4-6 Hardinxveld-Giessen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damwand in B-water ter plaatse van de Smederij 4-6 Hardinxveld- Giessendam, zaaknummer 201504231. </text:p>
            <text:p text:style-name="common-al">Start bezwaartermijn: 31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760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60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60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damwand in B-water ter plaatse van de Smederij 4-6 Hardinxveld-Giess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2760</meta:user-defined>
    <meta:user-defined meta:name="OVERHEIDop.WsbID/DC.identifier">wsb-2015-276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1MC</meta:user-defined>
    <meta:user-defined meta:name="OVERHEIDop.woonplaats">Hardinxveld-Giessendam</meta:user-defined>
    <meta:user-defined meta:name="OVERHEIDop.straatnaam">Smederij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8106 426084</meta:user-defined>
    <meta:user-defined meta:name="OVERHEIDop.versieInformatie"/>
  </office:meta>
</office:document-meta>
</file>