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leggen van een natuurvriendelijke oever in A-water 005611 ter plaatse van de 2e Tieflaarsestraat 3B te Neerijn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gen van een natuurvriendelijke oever in A-water 005611 ter plaatse van de 2e Tieflaarsestraat 3B te Neerijnen, zaaknummer 201502606. </text:p>
            <text:p text:style-name="common-al">Start bezwaartermijn: 31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759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59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59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een natuurvriendelijke oever in A-water 005611 ter plaatse van de 2e Tieflaarsestraat 3B te Neerijn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2759</meta:user-defined>
    <meta:user-defined meta:name="OVERHEIDop.WsbID/DC.identifier">wsb-2015-275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82PE</meta:user-defined>
    <meta:user-defined meta:name="OVERHEIDop.woonplaats">Neerijnen</meta:user-defined>
    <meta:user-defined meta:name="OVERHEIDop.straatnaam">2e Tieflaars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8236 427766</meta:user-defined>
    <meta:user-defined meta:name="OVERHEIDop.versieInformatie"/>
  </office:meta>
</office:document-meta>
</file>