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nieuwe woning nabij dijkpaalnummer AW098, ter plaatse van de Kerkbuurt 36 te Papen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nieuwe woning nabij dijkpaalnummer AW098, ter plaatse van de Kerkbuurt 36 te Papendrecht, zaaknummer 201503292. </text:p>
            <text:p text:style-name="common-al">Start bezwaartermijn: 3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8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nieuwe woning nabij dijkpaalnummer AW098, ter plaatse van de Kerkbuurt 36 te Papen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8</meta:user-defined>
    <meta:user-defined meta:name="OVERHEIDop.WsbID/DC.identifier">wsb-2015-275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4XK</meta:user-defined>
    <meta:user-defined meta:name="OVERHEIDop.woonplaats">Papendrecht</meta:user-defined>
    <meta:user-defined meta:name="OVERHEIDop.straatnaam">Kerkbuu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702 426403</meta:user-defined>
    <meta:user-defined meta:name="OVERHEIDop.versieInformatie"/>
  </office:meta>
</office:document-meta>
</file>