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nten van een emissiescherm langs A-water ter plaatse van de Randweg/Tielerweg te Geldermal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nten van een emissiescherm langs A-water ter plaatse van de Randweg/Tielerweg te Geldermalsen, zaaknummer 201504442. </text:p>
            <text:p text:style-name="common-al">Start bezwaartermijn: 01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57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7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nten van een emissiescherm langs A-water ter plaatse van de Randweg/Tielerweg te Geldermals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7</meta:user-defined>
    <meta:user-defined meta:name="OVERHEIDop.WsbID/DC.identifier">wsb-2015-275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NE 31</meta:user-defined>
    <meta:user-defined meta:name="OVERHEIDop.woonplaats">Geldermalsen</meta:user-defined>
    <meta:user-defined meta:name="OVERHEIDop.straatnaam">Tiel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911 432420</meta:user-defined>
    <meta:user-defined meta:name="OVERHEIDop.versieInformatie"/>
  </office:meta>
</office:document-meta>
</file>