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asseren van de Gorinchemse Kanaalsluis en het varen op de Linge met het vaartuig Cotrans 11 met als eindbestemming de loswal te Sp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asseren van de Gorinchemse Kanaalsluis en het varen op de Linge met het vaartuig Cotrans 11 met als eindbestemming de loswal te Spijk, zaaknummer 201500968. </text:p>
            <text:p text:style-name="common-al">Start bezwaartermijn: 0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55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asseren van de Gorinchemse Kanaalsluis en het varen op de Linge met het vaartuig Cotrans 11 met als eindbestemming de loswal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55</meta:user-defined>
    <meta:user-defined meta:name="OVERHEIDop.WsbID/DC.identifier">wsb-2015-275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1BG 14</meta:user-defined>
    <meta:user-defined meta:name="OVERHEIDop.woonplaats">Spijk</meta:user-defined>
    <meta:user-defined meta:name="OVERHEIDop.straatnaam">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775 429935</meta:user-defined>
    <meta:user-defined meta:name="OVERHEIDop.versieInformatie"/>
  </office:meta>
</office:document-meta>
</file>