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groting 2016 Het Waterschapshuis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Noorderzijlvest neemt deel aan de gemeenschappelijke regeling ‘Het Waterschapshuis’. </text:p>
            <text:p text:style-name="common-al">Het Waterschaphuis stelt jaarlijks een begroting op. </text:p>
            <text:p text:style-name="common-al"/>
            <text:p text:style-name="common-al">
            <text:span text:style-name="nadrukvet">Ter inzage</text:span>
          </text:p>
            <text:p text:style-name="common-al">De ontwerpbegroting 2016 en een begrotingswijziging voor 2015 van Het Waterschapshuis liggen ter inzage tot en met 27 april 2015. </text:p>
            <text:p text:style-name="common-al"/>
            <text:p text:style-name="common-al">U kunt de ontwerpbegroting tijdens kantooruren inzien in het waterschapskantoor aan de Stedumermaar 1 te Groningen en als bijlage bij deze bekendmaking. </text:p>
            <text:p text:style-name="common-al">De ontwerpbegroting 2016 van Het Waterschapshuis treft u links aan bij ‘Externe bijlagen’</text:p>
            <text:p text:style-name="common-al">Als u schriftelijk een exemplaar toegezonden wilt krijgen, dan kan dit tegen betaling van de kosten.</text:p>
            <text:p text:style-name="common-al"/>
            <text:p text:style-name="common-al">
            <text:span text:style-name="nadrukvet">Zienswijzen</text:span>
          </text:p>
            <text:p text:style-name="common-al">Zienswijzen op deze begroting kunt u tot en met 27 april 2015 schriftelijk of mondeling indienen bij het dagelijks bestuur van het waterschap Noorderzijlvest, postbus 18, 9700 AA Groningen.</text:p>
            <text:p text:style-name="common-al"/>
            <text:p text:style-name="common-al">
            <text:span text:style-name="nadrukvet">Het Waterschapshuis </text:span>
          </text:p>
            <text:p text:style-name="common-al">Het Waterschapshuis is een openbaar lichaam in de zin van de Wet gemeenschappelijke regelingen en is gevestigd in Amersfoort. Het Waterschapshuis ondersteunt en verbetert de informatie- en bedrijfsprocessen van de waterschappen met als doel de kwaliteit en efficiëntie van de taakuitvoering te bevorderen. Het Waterschapshuis functioneert daarbij als ondersteunende organisatie en aankoopcentrale voor de waterschapp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contact opnemen met de heer A.(Arjan) Roorda van het waterschap Noorderzijlvest, via het algemene telefoonnummer 050-304 89 11.</text:p>
            <text:p text:style-name="last-al">Zie ook: <text:a xlink:href="http://www.hetwaterschapshuis.nl" xlink:type="simple">www.hetwaterschapshuis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750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0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0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groting 2016 Het Waterschapshuis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50</meta:user-defined>
    <meta:user-defined meta:name="OVERHEIDop.WsbID/DC.identifier">wsb-2015-2750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TaxonomieBeleidsagenda/OVERHEID.category">Financiën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gvop.Informatietype/DC.type">Overige overheidsinformatie</meta:user-defined>
    <meta:user-defined meta:name="OVERHEID.Waterschap/DCTERMS.publisher">Waterschap Noorderzijlvest</meta:user-defined>
    <meta:user-defined meta:name="xs:date/OVERHEIDop.startdatum">2015-04-10</meta:user-defined>
    <meta:user-defined meta:name="OVERHEIDop.externeBijlage">exb-2015-8807</meta:user-defined>
    <meta:user-defined meta:name="OVERHEIDop.externeBijlage">exb-2015-8808</meta:user-defined>
    <meta:user-defined meta:name="OVERHEID.Provincie/DC.spatial">Groningen</meta:user-defined>
    <meta:user-defined meta:name="OVERHEID.Provincie/DC.spatial">Drenthe</meta:user-defined>
    <meta:user-defined meta:name="OVERHEIDop.versieInformatie"/>
  </office:meta>
</office:document-meta>
</file>