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voorbelasting tpv het terrein van het toekomstige Van der Valk hotel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pril 2015 tot en met 19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46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6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voorbelasting tpv het terrein van het toekomstige Van der Valk hotel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46</meta:user-defined>
    <meta:user-defined meta:name="OVERHEIDop.WsbID/DC.identifier">wsb-2015-274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elderwolde</meta:user-defined>
    <meta:user-defined meta:name="OVERHEIDop.straatnaam">Peiz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8</meta:user-defined>
    <meta:user-defined meta:name="xs:date/OVERHEIDop.einddatum">2015-05-19</meta:user-defined>
    <meta:user-defined meta:name="OVERHEIDop.externeBijlage">exb-2015-8758</meta:user-defined>
    <meta:user-defined meta:name="OVERHEID.EPSG28992/DC.spatial">230378 579629</meta:user-defined>
    <meta:user-defined meta:name="OVERHEIDop.versieInformatie"/>
  </office:meta>
</office:document-meta>
</file>