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12 diverse werkzaamheden ter plaatse van Vriezekoop 3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april 2015 een gedoogbeschikking verleend voor het gedeeltelijk aanpassen en hebben van 8 vingersteigers, 10 meerpalen en 3 vlonders (boven land) in de kern- en beschermingszone van de waterkering van de Vriesekoopschepolder alsmede in de kernzone van een primaire watergang (Drecht) ter plaatse van Vriezekoop 32 te Leimuiden.</text:p>
            <text:p text:style-name="common-al"/>
            <text:p text:style-name="common-al">De stukken liggen tot en met 19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gedoogbeschikking kunt u contact opnemen met de heer M. van Duijn, van de afdeling Vergunningverlening &amp; Handhaving, via telefoon 071- 306 3490.</text:p>
            <text:p text:style-name="common-al"/>
            <text:p text:style-name="common-al">Leiden, 7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74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12 diverse werkzaamheden ter plaatse van Vriezekoop 3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45</meta:user-defined>
    <meta:user-defined meta:name="OVERHEIDop.WsbID/DC.identifier">wsb-2015-274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S 32</meta:user-defined>
    <meta:user-defined meta:name="OVERHEIDop.woonplaats">Leimuiden</meta:user-defined>
    <meta:user-defined meta:name="OVERHEIDop.straatnaam">Vrieze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757</meta:user-defined>
    <meta:user-defined meta:name="OVERHEID.EPSG28992/DC.spatial">108929 469917</meta:user-defined>
    <meta:user-defined meta:name="OVERHEIDop.versieInformatie"/>
  </office:meta>
</office:document-meta>
</file>