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1278 het bouwen van een terras ter hoogte van Nieuwemeerdijk 248 te Badhoeve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7 april 2015 een vergunning verleend voor het bouwen en hebben van een terras achter een bestaande woning binnen de kernzone van de regionale kering van de Haarlemmermeerpolder. Een en ander Nieuwemeerdijk 248 te Badhoevedorp in gemeente Haarlemmermeer.</text:p>
            <text:p text:style-name="common-al"/>
            <text:p text:style-name="common-al">De stukken liggen tot en met 19 mei 2015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P. Dukker van de afdeling Vergunningverlening &amp; Handhaving, telefoon 071-3063460.</text:p>
            <text:p text:style-name="common-al"/>
            <text:p text:style-name="common-al">Leiden, 7 april 2015</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2744</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744</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744</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1278 het bouwen van een terras ter hoogte van Nieuwemeerdijk 248 te Badhoevedorp</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09</meta:user-defined>
    <meta:user-defined meta:name="OVERHEIDop.publicationIssue">2744</meta:user-defined>
    <meta:user-defined meta:name="OVERHEIDop.WsbID/DC.identifier">wsb-2015-2744</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171NN 248</meta:user-defined>
    <meta:user-defined meta:name="OVERHEIDop.woonplaats">Badhoevedorp</meta:user-defined>
    <meta:user-defined meta:name="OVERHEIDop.straatnaam">Nieuwemeerdijk</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8756</meta:user-defined>
    <meta:user-defined meta:name="OVERHEID.EPSG28992/DC.spatial">115597 482625</meta:user-defined>
    <meta:user-defined meta:name="OVERHEIDop.versieInformatie"/>
  </office:meta>
</office:document-meta>
</file>