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63 het aanleggen van een beschoeiing ter plaatse van Varossieaupalet 1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april 2015 een vergunning verleend voor het aanleggen en hebben van een hardhouten beschoeiing voorlangs de bestaande betonnen beschoeiing over een lengte van 8,00 meter in de kern- en beschermingszone van de primaire boezemwatergang Oude Rijn. Een en ander ter plaatse van Varossieaupalet 11 te Alphen aan den Rijn.</text:p>
            <text:p text:style-name="common-al"/>
            <text:p text:style-name="common-al">De stukken liggen tot en met 19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7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74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63 het aanleggen van een beschoeiing ter plaatse van Varossieaupalet 11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42</meta:user-defined>
    <meta:user-defined meta:name="OVERHEIDop.WsbID/DC.identifier">wsb-2015-27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5JA 11</meta:user-defined>
    <meta:user-defined meta:name="OVERHEIDop.woonplaats">Alphen aan den Rijn</meta:user-defined>
    <meta:user-defined meta:name="OVERHEIDop.straatnaam">Varossieaupale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53</meta:user-defined>
    <meta:user-defined meta:name="OVERHEID.EPSG28992/DC.spatial">105341 461461</meta:user-defined>
    <meta:user-defined meta:name="OVERHEIDop.versieInformatie"/>
  </office:meta>
</office:document-meta>
</file>