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definitieve watervergunning voor Van Wijnen Projectontwikkeling Midden B.V. t.b.v. werkzaamheden ter plaatse van Kerkemaat 11 en Kerkemaat 12 in Bunschoten</text:p>
      <text:section text:name="zakelijke-mededeling_id1-3-2" text:style-name="zakelijke-mededeling">
        <text:section text:name="zakelijke-mededeling-tekst_id1-3-2-1" text:style-name="zakelijke-mededeling-tekst">
          <text:section text:name="tekst_id1-3-2-1-1" text:style-name="tekst">
            <text:p text:style-name="common-al">Dijkgraaf en heemraden van Waterschap Vallei en Veluwe hebben op 13 januari 2015, onder nummer 632572/658036, aan Van Wijnen Projectontwikkeling Midden B.V.<text:span text:style-name="nadrukvet"/>vergunning verleend voor het maken van een doorvoer voor nutsvoorzieningen in een bestaande stalen damwand in een primaire waterkering ter plaatse van Kerkemaat 11 en Kerkemaat 12 in Bunschoten. Aan de vergunning zijn voorschriften verbonden.</text:p>
            <text:p text:style-name="tussenkopcur">
            <text:span text:style-name="nadrukvet">
              <text:span text:style-name="nadrukcur">Mogelijkheid tot het maken van bezwaar</text:span>
            </text:span>
          </text:p>
            <text:p text:style-name="common-al">Op grond van de Algemene wet bestuursrecht kunnen belanghebbenden, gedurende een periode van zes weken vanaf de dag na deze publicatie, tegen deze vergunning bezwaar maken door een bezwaarschrift in te dienen. Het bezwaarschrift moet worden gericht aan dijkgraaf en heemraden van Waterschap Vallei en Veluwe, Postbus 4142, 7320 AC Apeldoorn.</text:p>
            <text:list text:style-name="id1-3-2-1-1-4">
              <text:list-item text:style-override="id1-3-2-1-1-4-1">
                <text:number>•</text:number>
                <text:p text:style-name="al">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list-item>
              <text:list-item text:style-override="id1-3-2-1-1-4-2">
                <text:number>•</text:number>
                <text:p text:style-name="al">Het verzoek tot het treffen van een voorlopige voorziening moet worden gericht aan de Voorzieningenrechter van de rechtbank Gelderland, locatie Arnhem, Postbus 9030, 6800 EM, Arnhem. Hiervoor is een griffierecht verschuldigd.</text:p>
              </text:list-item>
            </text:list>
            <text:p text:style-name="common-al">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common-al">Apeldoorn, 13 januari 2015.</text:p>
            <text:p text:style-name="common-al"/>
            <text:p text:style-name="last-al">Het nummer van de vergunning is 632572/65803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7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watervergunning voor Van Wijnen Projectontwikkeling Midden B.V. t.b.v. werkzaamheden ter plaatse van Kerkemaat 11 en Kerkemaat 12 in Bun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274</meta:user-defined>
    <meta:user-defined meta:name="OVERHEIDop.WsbID/DC.identifier">wsb-2015-274</meta:user-defined>
    <meta:user-defined meta:name="OVERHEID.Waterschap/DC.creator">Waterschap Vallei en Veluwe</meta:user-defined>
    <meta:user-defined meta:name="OVERHEID.TaxonomieBeleidsagenda/OVERHEID.category">Natuur en milieu | Water</meta:user-defined>
    <meta:user-defined meta:name="OVERHEIDop.referentienummer">632572/658036</meta:user-defined>
    <meta:user-defined meta:name="DCTERMS.abstract">watervergunning voor Van Wijnen Projectontwikkeling Midden B.V. t.b.v. werkzaamheden ter plaatse van Kerkemaat 11 en Kerkemaat 12 te Bunscho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1AH 11</meta:user-defined>
    <meta:user-defined meta:name="OVERHEIDop.woonplaats">Bunschoten-Spakenburg</meta:user-defined>
    <meta:user-defined meta:name="OVERHEIDop.straatnaam">Kerkem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1-15</meta:user-defined>
    <meta:user-defined meta:name="xs:date/OVERHEIDop.einddatum">2015-02-26</meta:user-defined>
    <meta:user-defined meta:name="OVERHEID.EPSG28992/DC.spatial">154669 474196</meta:user-defined>
    <meta:user-defined meta:name="OVERHEIDop.versieInformatie"/>
  </office:meta>
</office:document-meta>
</file>