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Rijn en IJssel heeft besloten om van de volgende rwzi’s de voorschriften van de watervergunning, die sinds 1 maart 2014 als maatwerkvoorschriften gelden krachtens het Activiteitenbesluit milieubeheer, in te trekken, een maatwerkvoorschrift vast te stellen voor stikstof-totaal en de overige in artikel 3.5<text:span text:style-name="sup">e</text:span> lid 4 van het Activiteitenbesluit milieubeheer genoemde grenswaarden rechtstreeks van toepassing te verklaren:</text:p>
            <text:list text:style-name="id1-3-2-1-1-2">
              <text:list-item text:style-override="id1-3-2-1-1-2-1">
                <text:number>-</text:number>
                <text:p text:style-name="al">Rwzi Aalten, Derde Broekdijk 11 te Aalten;</text:p>
              </text:list-item>
              <text:list-item text:style-override="id1-3-2-1-1-2-2">
                <text:number>-</text:number>
                <text:p text:style-name="al">Rwzi Holten, Beusebergerweg 53 te Holten;</text:p>
              </text:list-item>
            </text:list>
            <text:p text:style-name="common-al"/>
            <text:p text:style-name="common-al">
            <text:span text:style-name="nadrukvet">Maatwerkvoorschrift inzien?</text:span>
          </text:p>
            <text:p text:style-name="common-al">U kunt de besluiten met het maatwerkvoorschriften en overige stukken die van belang zijn van  10 april 2015 tot en met 22 mei 2015 op de volgende plaatsen inzien:</text:p>
            <text:list text:style-name="id1-3-2-1-1-6">
              <text:list-item text:style-override="id1-3-2-1-1-6-1">
                <text:number>-</text:number>
                <text:p text:style-name="al">het kantoor van Waterschap Rijn en IJssel, Liemersweg 2 in Doetinchem. Wilt u de stukken buiten kantooruren inzien? Maakt u dan een telefonische afspraak. </text:p>
              </text:list-item>
              <text:list-item text:style-override="id1-3-2-1-1-6-2">
                <text:number/>
                <text:p text:style-name="al"/>
              </text:list-item>
            </text:list>
            <text:p text:style-name="common-al">
            <text:span text:style-name="nadrukvet"> Bezwaar maken?</text:span>
          </text:p>
            <text:p text:style-name="common-al">Een belanghebbende kan tegen dit besluit bezwaar maken. Het maken van be­zwaar gebeurt door het indienen van een bezwaarschrift bij het college van dijkgraaf en heemraden van Water­schap Rijn en IJssel, Post­bus 148, 7000 AC Doe­tin­chem. De termijn be­draagt <text:span text:style-name="nadrukvet">zes we­ken</text:span>, met ingang van de dag na die waar­op deze beschik­king aan u is be­kendge­maakt (zie de hierboven genoemde verzenddatum).</text:p>
            <text:p text:style-name="common-al"> </text:p>
            <text:p text:style-name="common-al">
            <text:span text:style-name="nadrukvet">Meer informatie?</text:span>
          </text:p>
            <text:p text:style-name="last-al">Voor informatie over dit maatwerkvoorschrift kunt u contact opnemen met de unit Vergunningverlening en Handhaving: tel. 0314-3697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jn en IJssel.</text:p>
            </table:table-cell>
            <table:table-cell office:value-type="string" table:style-name="header.C">
              <text:p text:style-name="headerright"><text:span text:style-name="nr">
                      Nr. 2735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35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35</meta:user-defined>
    <meta:user-defined meta:name="OVERHEIDop.WsbID/DC.identifier">wsb-2015-2735</meta:user-defined>
    <meta:user-defined meta:name="OVERHEID.Waterschap/DC.creator">Waterschap Rijn en IJssel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jn en IJssel</meta:user-defined>
    <meta:user-defined meta:name="OVERHEIDgvop.Informatietype/DC.type">Overige besluiten van algemene strekking</meta:user-defined>
    <meta:user-defined meta:name="OVERHEID.Waterschap/DCTERMS.publisher">Waterschap Rijn en IJssel</meta:user-defined>
    <meta:user-defined meta:name="xs:date/OVERHEIDop.startdatum">2015-04-10</meta:user-defined>
    <meta:user-defined meta:name="xs:date/OVERHEIDop.einddatum">2015-05-22</meta:user-defined>
    <meta:user-defined meta:name="OVERHEID.Gemeente/DC.spatial">Rijssen-Holten</meta:user-defined>
    <meta:user-defined meta:name="OVERHEID.Gemeente/DC.spatial">Aalten</meta:user-defined>
    <meta:user-defined meta:name="OVERHEIDop.versieInformatie"/>
  </office:meta>
</office:document-meta>
</file>