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290 het tijdelijk aanbrengen van een dam met duiker ter hoogte van Zuid Schalkwijkerweg 6g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pril 2015 een vergunning verleend voor het aanbrengen en tijdelijk, tot uiterlijk 29 februari 2016, hebben van een dam met duiker Ø 600 mm in de kernzone van de overige watergang en in de beschermingszone van de regionale waterkering, ter plaatse van de Zuid Schalkwijkerweg 6g te Haarlem.</text:p>
            <text:p text:style-name="common-al"/>
            <text:p text:style-name="common-al">De stukken liggen tot en met 14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734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3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3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90 het tijdelijk aanbrengen van een dam met duiker ter hoogte van Zuid Schalkwijkerweg 6g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34</meta:user-defined>
    <meta:user-defined meta:name="OVERHEIDop.WsbID/DC.identifier">wsb-2015-273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034JD 6</meta:user-defined>
    <meta:user-defined meta:name="OVERHEIDop.woonplaats">Haarlem</meta:user-defined>
    <meta:user-defined meta:name="OVERHEIDop.straatnaam">Zuid Schalkwijk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738</meta:user-defined>
    <meta:user-defined meta:name="OVERHEID.EPSG28992/DC.spatial">104043 485961</meta:user-defined>
    <meta:user-defined meta:name="OVERHEIDop.versieInformatie"/>
  </office:meta>
</office:document-meta>
</file>