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uitvoeren van diverse werkzaamheden aan het water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31, 7 april 2015) CV GEM Park Triangel, het uitvoeren van diverse werkzaamheden aan het watersysteem ten behoeve van de realisatie van de nieuwbouwwijk "Triangel" te Waddinxveen. </text:p>
            <text:p text:style-name="common-al"/>
            <text:p text:style-name="common-al">Belanghebbenden die een zienswijze hebben ingediend tegen het ontwerpbesluit of degene die niet kan worden verweten geen zienswijze te hebben ingediend kunnen van 9 april 2015 t/m 21 mei 2015 schriftelijk beroep instellen bij de Rechtbank Rotterdam, sector Bestuursrecht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73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diverse werkzaamheden aan het watersyste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32</meta:user-defined>
    <meta:user-defined meta:name="OVERHEIDop.WsbID/DC.identifier">wsb-2015-273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9</meta:user-defined>
    <meta:user-defined meta:name="xs:date/OVERHEIDop.einddatum">2015-05-21</meta:user-defined>
    <meta:user-defined meta:name="OVERHEID.Gemeente/DC.spatial">Waddinxveen</meta:user-defined>
    <meta:user-defined meta:name="OVERHEIDop.versieInformatie"/>
  </office:meta>
</office:document-meta>
</file>