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145 ingevolge de Keur waterschap Brabantse Delta voor het aanleggen van een dam met duiker in een categorie A oppervlaktewaterlichaam ter hoogte van Rolleweg 60 te Oud Gastel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004145 bekend gemaakt op 2 april 2015 voor het aanleggen van een dam met duiker in een categorie A oppervlaktewaterlichaam ter hoogte van Rolleweg 60 te Oud Gastel in de gemeente Halderber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3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3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3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145 ingevolge de Keur waterschap Brabantse Delta voor het aanleggen van een dam met duiker in een categorie A oppervlaktewaterlichaam ter hoogte van Rolleweg 60 te Oud Gastel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30</meta:user-defined>
    <meta:user-defined meta:name="OVERHEIDop.WsbID/DC.identifier">wsb-2015-27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Oud Gastel</meta:user-defined>
    <meta:user-defined meta:name="OVERHEIDop.straatnaam">Uilenburg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2</meta:user-defined>
    <meta:user-defined meta:name="xs:date/OVERHEIDop.einddatum">2015-05-07</meta:user-defined>
    <meta:user-defined meta:name="OVERHEIDop.externeBijlage">exb-2015-8735</meta:user-defined>
    <meta:user-defined meta:name="OVERHEID.EPSG28992/DC.spatial">90322 401720</meta:user-defined>
    <meta:user-defined meta:name="OVERHEIDop.versieInformatie"/>
  </office:meta>
</office:document-meta>
</file>