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214 ingevolge de Keur waterschap Brabantse Delta voor het uitvoeren van aanvullende inrichtingsmaatregelen ter afronding van het project Kwaliteitsimpuls Chaamse Beken, bestaande uit het planten van bomen in de beschermingszone van een a-water in de gemeente Alphen-Chaam.</text:p>
      <text:section text:name="zakelijke-mededeling_id1-3-2" text:style-name="zakelijke-mededeling">
        <text:section text:name="zakelijke-mededeling-tekst_id1-3-2-1" text:style-name="zakelijke-mededeling-tekst">
          <text:section text:name="tekst_id1-3-2-1-1" text:style-name="tekst">
            <text:p text:style-name="common-al">Besluitnummer 15UT004214 bekend gemaakt op 3 april 2015 voor het uitvoeren van aanvullende inrichtingsmaatregelen ter afronding van het project Kwaliteitsimpuls Chaamse Beken, bestaande uit het planten van bomen in de beschermingszone van een a-water in de gemeente Alphen-Chaam.</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72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2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2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214 ingevolge de Keur waterschap Brabantse Delta voor het uitvoeren van aanvullende inrichtingsmaatregelen ter afronding van het project Kwaliteitsimpuls Chaamse Beken, bestaande uit het planten van bomen in de beschermingszone van een a-water in de gemeente Alphen-Cha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729</meta:user-defined>
    <meta:user-defined meta:name="OVERHEIDop.WsbID/DC.identifier">wsb-2015-272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61CD 1</meta:user-defined>
    <meta:user-defined meta:name="OVERHEIDop.woonplaats">Chaam</meta:user-defined>
    <meta:user-defined meta:name="OVERHEIDop.straatnaam">Rett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OVERHEIDop.externeBijlage">exb-2015-8734</meta:user-defined>
    <meta:user-defined meta:name="OVERHEID.EPSG28992/DC.spatial">116465 391150</meta:user-defined>
    <meta:user-defined meta:name="OVERHEIDop.versieInformatie"/>
  </office:meta>
</office:document-meta>
</file>