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4000 ingevolge de Keur waterschap Brabantse Delta voor het uitbreiden van een woning met portaal en serre en het plaatsen van een chalet ter hoogte van Dr. Blondeelhof 3 te Geertruidenberg in, op of onder een waterkering bij ons waterschap bekend als de P30 Dongedijk west (dijkvak P30) in de gemeente Geertruidenberg.</text:p>
      <text:section text:name="zakelijke-mededeling_id1-3-2" text:style-name="zakelijke-mededeling">
        <text:section text:name="zakelijke-mededeling-tekst_id1-3-2-1" text:style-name="zakelijke-mededeling-tekst">
          <text:section text:name="tekst_id1-3-2-1-1" text:style-name="tekst">
            <text:p text:style-name="common-al">Besluitnummer 15UT004000 bekend gemaakt op 3 april 2015 voor het uitbreiden van een woning met portaal en serre en het plaatsen van een chalet ter hoogte van Dr. Blondeelhof 3 te Geertruidenberg in, op of onder een waterkering bij ons waterschap bekend als de P30 Dongedijk west (dijkvak P30) in de gemeente Geertruidenberg.</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 april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2728</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728</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728</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4000 ingevolge de Keur waterschap Brabantse Delta voor het uitbreiden van een woning met portaal en serre en het plaatsen van een chalet ter hoogte van Dr. Blondeelhof 3 te Geertruidenberg in, op of onder een waterkering bij ons waterschap bekend als de P30 Dongedijk west (dijkvak P30) in de gemeente Geertruidenber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09</meta:user-defined>
    <meta:user-defined meta:name="OVERHEIDop.publicationIssue">2728</meta:user-defined>
    <meta:user-defined meta:name="OVERHEIDop.WsbID/DC.identifier">wsb-2015-2728</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931KG 4</meta:user-defined>
    <meta:user-defined meta:name="OVERHEIDop.woonplaats">Geertruidenberg</meta:user-defined>
    <meta:user-defined meta:name="OVERHEIDop.straatnaam">Dokter Blondeelhof</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4-03</meta:user-defined>
    <meta:user-defined meta:name="xs:date/OVERHEIDop.einddatum">2015-05-15</meta:user-defined>
    <meta:user-defined meta:name="OVERHEIDop.externeBijlage">exb-2015-8728</meta:user-defined>
    <meta:user-defined meta:name="OVERHEID.EPSG28992/DC.spatial">118876 412797</meta:user-defined>
    <meta:user-defined meta:name="OVERHEIDop.versieInformatie"/>
  </office:meta>
</office:document-meta>
</file>