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7377 Verleende watervergunning aanbrengen betonplaten in wegberm tegenover Beetsdijkje,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betonplaten in de wegberm tegenover Beetsdijkje 1 in Oosthuizen. Vergunning verzonden op 30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726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2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2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7377 Verleende watervergunning aanbrengen betonplaten in wegberm tegenover Beetsdijkje,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726</meta:user-defined>
    <meta:user-defined meta:name="OVERHEIDop.WsbID/DC.identifier">wsb-2015-272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74HP 1</meta:user-defined>
    <meta:user-defined meta:name="OVERHEIDop.woonplaats">Oosthuizen</meta:user-defined>
    <meta:user-defined meta:name="OVERHEIDop.straatnaam">Beetsdijkj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8528 510171</meta:user-defined>
    <meta:user-defined meta:name="OVERHEIDop.versieInformatie"/>
  </office:meta>
</office:document-meta>
</file>