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137 Verleende watervergunning nieuw bouwen van gebouwen, plaatsen steiger achter Westzijde,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nieuw bouwen van gebouwen binnen het waterstaatswerk van de regionale waterkering, genaamd 'Westzijde', en het plaatsen van een steiger in het boezemwater, 'De Zaan', achter Westzijde 12 en 14 in Zaandam. Vergunning verzonden op 0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72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137 Verleende watervergunning nieuw bouwen van gebouwen, plaatsen steiger achter Westzijde,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25</meta:user-defined>
    <meta:user-defined meta:name="OVERHEIDop.WsbID/DC.identifier">wsb-2015-272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6EE 14k</meta:user-defined>
    <meta:user-defined meta:name="OVERHEIDop.woonplaats">Zaandam</meta:user-defined>
    <meta:user-defined meta:name="OVERHEIDop.straatnaam">Westzij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657 494864</meta:user-defined>
    <meta:user-defined meta:name="OVERHEIDop.versieInformatie"/>
  </office:meta>
</office:document-meta>
</file>