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0521 Verleende watervergunning aanbrengen dam met duiker, verwijderen loopplank Markervaart, Uitgees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dam met duiker, het verwijderen van de bestaande loopplank en het ter compensatie hiervan verbreden van een waterloop nabij de regionale waterkering in de Krommenieerwoudpolder ter hoogte van de Markervaart 2 in Uitgeest. Vergunning verzonden op 03-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724</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24</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24</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0521 Verleende watervergunning aanbrengen dam met duiker, verwijderen loopplank Markervaart, Uitgee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9</meta:user-defined>
    <meta:user-defined meta:name="OVERHEIDop.publicationIssue">2724</meta:user-defined>
    <meta:user-defined meta:name="OVERHEIDop.WsbID/DC.identifier">wsb-2015-272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911NJ</meta:user-defined>
    <meta:user-defined meta:name="OVERHEIDop.woonplaats">Uitgeest</meta:user-defined>
    <meta:user-defined meta:name="OVERHEIDop.straatnaam">Markervaar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3637 504722</meta:user-defined>
    <meta:user-defined meta:name="OVERHEIDop.versieInformatie"/>
  </office:meta>
</office:document-meta>
</file>