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7669 Verleende watervergunning vervangen dam met duiker Westfriesedijk,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loopbrug door een dam met duiker en uitrit ter hoogte van Westfriesedijk 39A in Warmenhuizen. Vergunning verzonden op 03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722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2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2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7669 Verleende watervergunning vervangen dam met duiker Westfriesedijk,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22</meta:user-defined>
    <meta:user-defined meta:name="OVERHEIDop.WsbID/DC.identifier">wsb-2015-272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49CS 41</meta:user-defined>
    <meta:user-defined meta:name="OVERHEIDop.woonplaats">Warmenhuizen</meta:user-defined>
    <meta:user-defined meta:name="OVERHEIDop.straatnaam">Westfries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8885 526191</meta:user-defined>
    <meta:user-defined meta:name="OVERHEIDop.versieInformatie"/>
  </office:meta>
</office:document-meta>
</file>