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17235 Verleende watervergunning maken dam met duiker Burgerweg, Burgerbrug</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maken van een dam met duiker in een greppel langs en een uitrit op de Burgerweg ter hoogte van het perceel Burgerweg 49 in Burgerbrug. Vergunning verzonden op 03-04-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2721</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721</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721</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17235 Verleende watervergunning maken dam met duiker Burgerweg, Burgerbru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09</meta:user-defined>
    <meta:user-defined meta:name="OVERHEIDop.publicationIssue">2721</meta:user-defined>
    <meta:user-defined meta:name="OVERHEIDop.WsbID/DC.identifier">wsb-2015-2721</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754KC 49</meta:user-defined>
    <meta:user-defined meta:name="OVERHEIDop.woonplaats">Burgerbrug</meta:user-defined>
    <meta:user-defined meta:name="OVERHEIDop.straatnaam">Burgerweg</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08303 529389</meta:user-defined>
    <meta:user-defined meta:name="OVERHEIDop.versieInformatie"/>
  </office:meta>
</office:document-meta>
</file>