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1977 Verleende watervergunning maken dam met duiker Grote Sloot, Sint Maartensbrug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dam met duiker nabij het perceel Grote Sloot 248a in Sint Maartensbrug en het ter compensatie hiervan tot waterloop vergraven van een deel van een bestaande dam. Vergunning verzonden op 0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72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1977 Verleende watervergunning maken dam met duiker Grote Sloot, Sint Maartens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20</meta:user-defined>
    <meta:user-defined meta:name="OVERHEIDop.WsbID/DC.identifier">wsb-2015-272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2JN 259</meta:user-defined>
    <meta:user-defined meta:name="OVERHEIDop.woonplaats">Sint Maartensbrug</meta:user-defined>
    <meta:user-defined meta:name="OVERHEIDop.straatnaam">Grote Sloo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156 534095</meta:user-defined>
    <meta:user-defined meta:name="OVERHEIDop.versieInformatie"/>
  </office:meta>
</office:document-meta>
</file>