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7330 Verleende watervergunning Strandbebouwing 2014-2024 Seizoensexploitatie gebruikmaken waterstaatswerk plaatsen en behouden strandpaviljoen Klavertje Vier, Groote Keeten</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strandpaviljoen Klavertje Vier op het Noordzeestrand nabij strandpaal 10 ten zuiden van de strandopgang in Groote Keeten. Vergunning verzonden op 30-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71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1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1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7330 Verleende watervergunning Strandbebouwing 2014-2024 Seizoensexploitatie gebruikmaken waterstaatswerk plaatsen en behouden strandpaviljoen Klavertje Vier, Groote Kee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719</meta:user-defined>
    <meta:user-defined meta:name="OVERHEIDop.WsbID/DC.identifier">wsb-2015-271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Callantsoog</meta:user-defined>
    <meta:user-defined meta:name="OVERHEIDop.straatnaam">Strandslag Groote Keete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980 542134</meta:user-defined>
    <meta:user-defined meta:name="OVERHEIDop.versieInformatie"/>
  </office:meta>
</office:document-meta>
</file>