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034 Verleende watervergunning (ver)plaatsen acht bankjes diverse locaties buitengebied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(ver)plaatsen en vervangen van acht bankjes op diverse locaties langs wegen in het buitengebied van Opmeer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1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034 Verleende watervergunning (ver)plaatsen acht bankjes diverse locaties buitengebied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18</meta:user-defined>
    <meta:user-defined meta:name="OVERHEIDop.WsbID/DC.identifier">wsb-2015-27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6WK 5</meta:user-defined>
    <meta:user-defined meta:name="OVERHEIDop.woonplaats">Opmeer</meta:user-defined>
    <meta:user-defined meta:name="OVERHEIDop.straatnaam">Venu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042 524207</meta:user-defined>
    <meta:user-defined meta:name="OVERHEIDop.versieInformatie"/>
  </office:meta>
</office:document-meta>
</file>