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971 Verleende watervergunning plaatsen beschoeiing,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Zwaagdijk 7 in Zwaagdijk. Vergunning verzonden op 0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717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1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17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971 Verleende watervergunning plaatsen beschoeiing,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17</meta:user-defined>
    <meta:user-defined meta:name="OVERHEIDop.WsbID/DC.identifier">wsb-2015-271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1NA 7</meta:user-defined>
    <meta:user-defined meta:name="OVERHEIDop.woonplaats">Zwaagdijk-Oost</meta:user-defined>
    <meta:user-defined meta:name="OVERHEIDop.straatnaam">Zwaag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336 525055</meta:user-defined>
    <meta:user-defined meta:name="OVERHEIDop.versieInformatie"/>
  </office:meta>
</office:document-meta>
</file>