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065 Verleende watervergunning plaatsen twee informatieborden Koopmanspolder, Zeeweg en Dijkweg tussen Andijk en Wervershoof, Medembli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twee informatieborden nabij de bankjes op de primaire waterkering bij de Koopmanspolder, ter hoogte van Zeeweg 36 en Dijkweg 392, tussen Andijk en Wervershoof in de gemeente Medemblik. Vergunning verzonden op 0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71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1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1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065 Verleende watervergunning plaatsen twee informatieborden Koopmanspolder, Zeeweg en Dijkweg tussen Andijk en Wervershoof, Medembli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14</meta:user-defined>
    <meta:user-defined meta:name="OVERHEIDop.WsbID/DC.identifier">wsb-2015-271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19JN 395</meta:user-defined>
    <meta:user-defined meta:name="OVERHEIDop.woonplaats">Andijk</meta:user-defined>
    <meta:user-defined meta:name="OVERHEIDop.straatnaam">Dijk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0637 527662</meta:user-defined>
    <meta:user-defined meta:name="OVERHEIDop.versieInformatie"/>
  </office:meta>
</office:document-meta>
</file>