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155 Verleende watervergunning plaatsen hobbykast Zomer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hobbykast bij waterkering aan de Zomerdijk 5 in Oudendijk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155 Verleende watervergunning plaatsen hobbykast Zomer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3</meta:user-defined>
    <meta:user-defined meta:name="OVERHEIDop.WsbID/DC.identifier">wsb-2015-27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C 5a</meta:user-defined>
    <meta:user-defined meta:name="OVERHEIDop.woonplaats">Oudendijk</meta:user-defined>
    <meta:user-defined meta:name="OVERHEIDop.straatnaam">Zo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837 512797</meta:user-defined>
    <meta:user-defined meta:name="OVERHEIDop.versieInformatie"/>
  </office:meta>
</office:document-meta>
</file>